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26pt" style:font-size-asian="26pt" style:font-size-complex="26pt"/>
    </style:style>
    <style:style style:name="P3" style:family="paragraph" style:parent-style-name="Standard">
      <style:text-properties fo:font-size="20pt" style:font-size-asian="20pt" style:font-size-complex="20pt"/>
    </style:style>
    <style:style style:name="P4" style:family="paragraph" style:parent-style-name="Standard" style:master-page-name="MP0">
      <style:paragraph-properties fo:break-before="page"/>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011cm" svg:y="1.492cm" svg:width="16.933cm" style:rel-width="scale" svg:height="11.218cm" style:rel-height="scale" draw:z-index="0"><draw:image/></draw:frame><text:span text:style-name="Absatz-Standardschriftart"><text:span text:style-name="T1">Fukushima mahnt</text:span></text:span></text:p>
      <text:p text:style-name="P1"/>
      <text:p text:style-name="P2">Demo 14. März 2015 -14.47 Uhr Dannenberg</text:p>
      <text:p text:style-name="P3"/>
      <text:p text:style-name="Standard"><text:span text:style-name="Absatz-Standardschriftart"><text:span text:style-name="T2">Start</text:span></text:span><text:span text:style-name="Absatz-Standardschriftart"><text:span text:style-name="T2">:</text:span></text:span><text:span text:style-name="Absatz-Standardschriftart"><text:span text:style-name="T2"> Dömitzer Damm (gegenüber Edeka)</text:span></text:span></text:p>
      <text:p text:style-name="Standard"><text:span text:style-name="Absatz-Standardschriftart"><text:span text:style-name="T2">Demoroute zum Marktplatz</text:span></text:span></text:p>
      <text:p text:style-name="Standard"/>
      <text:p text:style-name="Standard">11. März 2011: im japanischen Küstenort Fukushima kommt es zu einer Atomreaktorkatastrophe und Kernschmelzen. Große Mengen an Radioaktivität werden freigesetzt und kontaminieren Menschen und Umwelt. Hundertausende von Einwohner_innen müssen die verseuchten Landstriche vorübergehend oder dauerhaft verlassen. Bis heute schreitet die Verseuchung voran.</text:p>
      <text:p text:style-name="Standard">Die ärztliche Friedensorganisation IPPNW berichtet von zunehmenden Schilddrüsenkrebserkrankungen, befürchtet werden 20.000 bis 120.000 Krebserkrankungsfälle infolge der Katastrophe im Atomkraftwerk Fukushima. Das Komitee der Vereinten Nationen zur Untersuchung der Folgen atomarer Strahlung (UNSCEAR) hingegen verharmlost systematisch <text:line-break/>das tatsächliche Ausmaß der gesundheitlichen Folgen der Atomkatastrophe.<text:line-break/>Im Sommer sollen in Japan die ersten AKW wieder ans Netz gehen! Die japanische Regierung <text:line-break/>will offenkundig an der Atomkraft festhalten!</text:p>
      <text:p text:style-name="Standard">Fukushima ist das Zeugnis der Unbeherrschbarkeit der Atomtechnologie.</text:p>
      <text:p text:style-name="Standard">In Solidarität mit der japanischen Antiatom-Bewegung gehen wir auf die Straße: für die Stilllegung der Atomanlagen. In Japan. In Deutschland. In Europa. Überall. <text:line-break/></text:p>
      <text:p text:style-name="Standard"><text:span text:style-name="Absatz-Standardschriftart"><text:span text:style-name="T2">Fukushima ist nicht vergessen. Fukushima ist nicht vorbei.</text:span></text:span></text:p>
      <text:p text:style-name="P3"/>
      <text:p text:style-name="Standard"><text:span text:style-name="Absatz-Standardschriftart"><text:span text:style-name="T3">Wir gehen auf die Straße! </text:span></text:span><text:span text:style-name="Absatz-Standardschriftart"><text:span text:style-name="T3">Atomanlagen jetzt</text:span></text:span><text:span text:style-name="Absatz-Standardschriftart"><text:span text:style-name="T3"> </text:span></text:span><text:span text:style-name="Absatz-Standardschriftart"><text:span text:style-name="T3">absc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kerstin rudek</meta:initial-creator>
    <meta:creation-date>2015-02-18T22:46:00</meta:creation-date>
    <dc:date>2015-02-22T17:35:32</dc:date>
    <dc:language>de-DE</dc:language>
    <meta:editing-cycles>2</meta:editing-cycles>
    <meta:editing-duration>PT59S</meta:editing-duration>
    <meta:template xlink:type="simple" xlink:actuate="onRequest" xlink:href="../../Eigene%20Dateien/Downloads/Aufruf%20Fuku%20Demo.odt/Normal" meta:date="2015-02-22T17:34:33"/>
    <meta:user-defined meta:name="Info 1"/>
    <meta:user-defined meta:name="Info 2"/>
    <meta:user-defined meta:name="Info 3"/>
    <meta:user-defined meta:name="Info 4"/>
    <meta:document-statistic meta:table-count="0" meta:image-count="1" meta:object-count="0" meta:page-count="2" meta:paragraph-count="10" meta:word-count="172" meta:character-count="1357"/>
  </office:meta>
</office:document-meta>
</file>