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Freundinnen und liebe Freunde der Antiatom-Bewegung im Wendland,</text:p>
      <text:p text:style-name="Standard"><text:line-break/>wir sind immer sehr begeistert von Eurer Hartnäckigkeit und Dauerhaftigkeit. Dabei seid Ihr sehr fröhlich und stolz in Eurem Kampf. </text:p>
      <text:p text:style-name="Standard"><text:line-break/>Euer Widerstand dauert schon fast 40Jahre. Das gibt uns viel Kraft und Mut.</text:p>
      <text:p text:style-name="Standard"><text:line-break/>Auch wollen wir hier unsere tiefe Dankbarkeit klar ausdrücken: Ihr habt der „Fukushima Collaborative Clinic“ mehrmals Spenden zukommen lassen.  Das hilft uns sehr! Vielen vielen Dank!</text:p>
      <text:p text:style-name="Standard"><text:line-break/>Seit 2012 veranstalten wir alljährlich die "Fukushima-Antiatom-Aktion am 11. März". </text:p>
      <text:p text:style-name="Standard">Letztes Jahr war Kerstin dabei. Wir haben zusammen demonstriert!</text:p>
      <text:p text:style-name="Standard"> </text:p>
      <text:p text:style-name="Standard">Seit dem Supergau sind fast 4 Jahre vergangen.  Aber der Supergau gehört leider nicht der Vergangenheit an. Die atomare Verstrahlung dauert immer noch an. </text:p>
      <text:p text:style-name="Standard">Der  Supergau ist nicht unter Kontrolle. Die AKW-Arbeiter arbeiten in der stark verstrahlten Umgebung.</text:p>
      <text:p text:style-name="Standard"><text:line-break/>Trotzdem betreiben die Regierung von ABE und die Präfekturverwaltung von Fukushima unverschämt eine Rückkehr-Kampagne. </text:p>
      <text:p text:style-name="Standard">Sie sagen nun, „Kehrt in Eure Heimat zurück!“ „Radioaktivität ist nicht schlimm!“ „Alles ist nun wieder in Ordnung!“</text:p>
      <text:p text:style-name="Standard"><text:line-break/>Die Nationalstraße 6 läuft durch die Region, die sich im Radius von 6 Kilometer vom „AKW Fukushima-Daiichi“ befindet.</text:p>
      <text:p text:style-name="Standard">Die Strahlendosis dort zeigt 5 bis 6 Mikrosievert pro Stunde. Man kann dort nicht leben! </text:p>
      <text:p text:style-name="Standard">Aber nach dem Willen der Regierung und der Präfekturverwaltung soll diese Straße sehr bald wiedereröffnet werden! Wofür eigentlich?! <text:line-break/>Die Regierung und der Präfekturverwaltung wollen damit demonstrativ inszenieren, dass der Supergau schon vorbei sei und alles wieder normal.</text:p>
      <text:p text:style-name="Standard"><text:line-break/>Die Anzahl derjenigen Kinder, die an Schilddrüsenkrebs leiden oder wahrscheinlich an dieser Erkrankung leiden (also krebsverdächtig sind), liegt jetzt bei 116. <text:line-break/>86 Kinder wurden schon operiert. Bei 80 % dieser Kinder wurden Metastasen festgestellt.</text:p>
      <text:p text:style-name="Standard"><text:line-break/>Trotzdem sagen die Regierung, die Präfekturverwaltung und die Ärzte an deren Seite schamlos: „Das hat mit dem Supergau nichts zu tun.“ </text:p>
      <text:p text:style-name="Standard">Was für eine Frechheit!<text:line-break/>Viele Mütter in Fukushima sind stets tief besorgt über diese ernsthafte Situation.</text:p>
      <text:p text:style-name="Standard"><text:line-break/><text:line-break/>Ein im Stich lassen von Fukushima, der Versuch der Wiederinbetriebnahme von AKWs und Kriegstreiberei durch die Regierung ABE sind keineswegs zuzulassen.<text:line-break/>Fukushima gibt nicht auf!</text:p>
      <text:p text:style-name="Standard"><text:line-break/>Die Eisenbahnergewerkschaft Doro-Mito kämpft entschieden gegen die Privatisierung der Bahn und verweigert die Arbeit in der verstrahlten Umgebung, oftmals mit Streiks.</text:p>
      <text:p text:style-name="Standard"><text:line-break/>Für die AKW-Arbeiter und die Bürgerinnen und Bürger von Fukushima stellt dieser Arbeitskampf der Eisenbahner eine große Hoffnung dar. Wenn die Arbeiter, die Bauern, die Bürger usw. sich vereinigen, dann können wir diese Gesellschaft verändern! Wir, die vereinigten 99% gegen die <text:soft-page-break/>winzigen Kräfte, das 1%, wir werden sicher siegreich sein!</text:p>
      <text:p text:style-name="Standard"><text:line-break/>Euer Kampf im Wendland ist unser Kampf! Unser Kampf in Fukushima ist Euer Kampf!<text:line-break/>Wir hoffen, dass Eure Demo <text:s/>am 22. Februar sehr erfolgreich sein wird.</text:p>
      <text:p text:style-name="Standard"><text:line-break/>Lasst uns zusammen kämpfen!</text:p>
      <text:p text:style-name="Standard">Danketsu! Ganbaro!</text:p>
      <text:p text:style-name="Standard"> </text:p>
      <text:p text:style-name="Standard">Fukushima, den 20. Februar 2015</text:p>
      <text:p text:style-name="Standard">Chieko SHIINA (Mitgründerin der <text:s/>„Fukushima Collaborative Clinik“ und Mitarbeiterin der "Fukushima-Antiatom-Aktion am 11. Mär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rstin rudek</meta:initial-creator>
    <meta:creation-date>2015-02-20T17:00:05.81</meta:creation-date>
    <dc:date>2015-02-20T17:46:31.55</dc:date>
    <dc:creator>kerstin rudek</dc:creator>
    <meta:editing-duration>PT31M15S</meta:editing-duration>
    <meta:editing-cycles>2</meta:editing-cycles>
    <meta:generator>OpenOffice/4.0.1$Win32 OpenOffice.org_project/401m5$Build-9714</meta:generator>
    <meta:document-statistic meta:table-count="0" meta:image-count="0" meta:object-count="0" meta:page-count="2" meta:paragraph-count="26" meta:word-count="445" meta:character-count="3122"/>
  </office:meta>
</office:document-meta>
</file>