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36bddb" officeooo:paragraph-rsid="0036bddb"/>
    </style:style>
    <style:style style:name="P2" style:family="paragraph" style:parent-style-name="Text_20_body">
      <style:text-properties fo:font-size="16pt" officeooo:paragraph-rsid="001d3cfa" style:font-size-asian="16pt" style:font-size-complex="16pt"/>
    </style:style>
    <style:style style:name="P3" style:family="paragraph" style:parent-style-name="Text_20_body">
      <style:text-properties fo:font-size="16pt" officeooo:rsid="00257dc3" officeooo:paragraph-rsid="0038183b" style:font-size-asian="16pt" style:font-size-complex="16pt"/>
    </style:style>
    <style:style style:name="P4" style:family="paragraph" style:parent-style-name="Text_20_body">
      <style:text-properties fo:font-size="16pt" officeooo:rsid="00257dc3" officeooo:paragraph-rsid="00445ecf" style:font-size-asian="16pt" style:font-size-complex="16pt"/>
    </style:style>
    <style:style style:name="P5" style:family="paragraph" style:parent-style-name="Text_20_body">
      <style:text-properties fo:font-size="16pt" officeooo:rsid="0027e77d" officeooo:paragraph-rsid="0027e77d" style:font-size-asian="16pt" style:font-size-complex="16pt"/>
    </style:style>
    <style:style style:name="P6" style:family="paragraph" style:parent-style-name="Text_20_body">
      <style:text-properties fo:font-size="16pt" officeooo:rsid="00356eff" officeooo:paragraph-rsid="0042e13b" style:font-size-asian="16pt" style:font-size-complex="16pt"/>
    </style:style>
    <style:style style:name="P7" style:family="paragraph" style:parent-style-name="Text_20_body">
      <style:text-properties fo:font-size="16pt" officeooo:rsid="00356eff" officeooo:paragraph-rsid="00356eff" style:font-size-asian="16pt" style:font-size-complex="16pt"/>
    </style:style>
    <style:style style:name="P8" style:family="paragraph" style:parent-style-name="Text_20_body">
      <style:text-properties fo:font-size="16pt" officeooo:rsid="003625a5" officeooo:paragraph-rsid="003625a5" style:font-size-asian="16pt" style:font-size-complex="16pt"/>
    </style:style>
    <style:style style:name="P9" style:family="paragraph" style:parent-style-name="Text_20_body">
      <style:text-properties fo:font-size="18pt" fo:font-weight="bold" officeooo:rsid="00356eff" officeooo:paragraph-rsid="0042e13b" style:font-size-asian="18pt" style:font-weight-asian="bold" style:font-size-complex="18pt" style:font-weight-complex="bold"/>
    </style:style>
    <style:style style:name="P10" style:family="paragraph" style:parent-style-name="Text_20_body">
      <style:text-properties fo:font-size="18pt" fo:font-weight="bold" officeooo:rsid="0037c2b3" officeooo:paragraph-rsid="0037c2b3" style:font-size-asian="18pt" style:font-weight-asian="bold" style:font-size-complex="18pt" style:font-weight-complex="bold"/>
    </style:style>
    <style:style style:name="P11" style:family="paragraph" style:parent-style-name="Heading_20_1">
      <style:text-properties fo:font-size="20pt" officeooo:rsid="0013a790" officeooo:paragraph-rsid="0013a790" style:font-size-asian="20pt" style:font-size-complex="20pt"/>
    </style:style>
    <style:style style:name="P12" style:family="paragraph" style:parent-style-name="Text_20_body">
      <style:text-properties fo:font-size="16pt" officeooo:rsid="003b5d33" officeooo:paragraph-rsid="0036bddb" style:font-size-asian="16pt" style:font-size-complex="16pt"/>
    </style:style>
    <style:style style:name="P13" style:family="paragraph" style:parent-style-name="Text_20_body">
      <style:text-properties fo:font-size="16pt" officeooo:rsid="0013a790" officeooo:paragraph-rsid="0013a790" style:font-size-asian="16pt" style:font-size-complex="16pt"/>
    </style:style>
    <style:style style:name="P14" style:family="paragraph" style:parent-style-name="Text_20_body">
      <style:text-properties fo:font-size="16pt" officeooo:rsid="00492ce2" officeooo:paragraph-rsid="00492ce2" style:font-size-asian="16pt" style:font-size-complex="16pt"/>
    </style:style>
    <style:style style:name="T1" style:family="text">
      <style:text-properties officeooo:rsid="00356eff"/>
    </style:style>
    <style:style style:name="T2" style:family="text">
      <style:text-properties officeooo:rsid="003625a5"/>
    </style:style>
    <style:style style:name="T3" style:family="text">
      <style:text-properties officeooo:rsid="0037c2b3"/>
    </style:style>
    <style:style style:name="T4" style:family="text">
      <style:text-properties officeooo:rsid="00401cac"/>
    </style:style>
    <style:style style:name="T5" style:family="text">
      <style:text-properties officeooo:rsid="00411d60"/>
    </style:style>
    <style:style style:name="T6" style:family="text">
      <style:text-properties officeooo:rsid="004184b0"/>
    </style:style>
    <style:style style:name="T7" style:family="text">
      <style:text-properties officeooo:rsid="0042e13b"/>
    </style:style>
    <style:style style:name="T8" style:family="text">
      <style:text-properties officeooo:rsid="0042e9d6"/>
    </style:style>
    <style:style style:name="T9" style:family="text">
      <style:text-properties officeooo:rsid="004406fd"/>
    </style:style>
    <style:style style:name="T10" style:family="text">
      <style:text-properties officeooo:rsid="0045f18c"/>
    </style:style>
    <style:style style:name="T11" style:family="text">
      <style:text-properties officeooo:rsid="00473355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3d2741" style:font-size-asian="16pt" style:font-size-complex="16pt"/>
    </style:style>
    <style:style style:name="T14" style:family="text">
      <style:text-properties officeooo:rsid="0021f42f"/>
    </style:style>
    <style:style style:name="T15" style:family="text">
      <style:text-properties officeooo:rsid="0022b521"/>
    </style:style>
    <style:style style:name="T16" style:family="text">
      <style:text-properties officeooo:rsid="0036bddb"/>
    </style:style>
    <style:style style:name="T17" style:family="text">
      <style:text-properties officeooo:rsid="003d27e8"/>
    </style:style>
    <style:style style:name="T18" style:family="text">
      <style:text-properties officeooo:rsid="002ca2b6"/>
    </style:style>
    <style:style style:name="T19" style:family="text">
      <style:text-properties officeooo:rsid="00257dc3"/>
    </style:style>
    <style:style style:name="T20" style:family="text">
      <style:text-properties officeooo:rsid="0031ef1e"/>
    </style:style>
    <style:style style:name="T21" style:family="text">
      <style:text-properties officeooo:rsid="0038183b"/>
    </style:style>
    <style:style style:name="T22" style:family="text">
      <style:text-properties officeooo:rsid="002cfa60"/>
    </style:style>
    <style:style style:name="T23" style:family="text">
      <style:text-properties officeooo:rsid="001b01f1"/>
    </style:style>
    <style:style style:name="T24" style:family="text">
      <style:text-properties officeooo:rsid="0031c5fd"/>
    </style:style>
    <style:style style:name="T25" style:family="text">
      <style:text-properties officeooo:rsid="003d2741"/>
    </style:style>
    <style:style style:name="T26" style:family="text">
      <style:text-properties officeooo:rsid="002ef835"/>
    </style:style>
    <style:style style:name="T27" style:family="text">
      <style:text-properties officeooo:rsid="0030a3a8"/>
    </style:style>
    <style:style style:name="T28" style:family="text">
      <style:text-properties officeooo:rsid="003e5802"/>
    </style:style>
    <style:style style:name="T29" style:family="text">
      <style:text-properties officeooo:rsid="00171660"/>
    </style:style>
    <style:style style:name="T30" style:family="text">
      <style:text-properties officeooo:rsid="0045d50f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weight="bold" officeooo:rsid="004406fd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445ecf" style:font-size-asian="18pt" style:font-weight-asian="bold" style:font-size-complex="18pt" style:font-weight-complex="bold"/>
    </style:style>
    <style:style style:name="T34" style:family="text">
      <style:text-properties fo:font-size="18pt" fo:font-weight="bold" officeooo:rsid="0046e612" style:font-size-asian="18pt" style:font-weight-asian="bold" style:font-size-complex="18pt" style:font-weight-complex="bold"/>
    </style:style>
    <style:style style:name="T35" style:family="text">
      <style:text-properties fo:font-size="18pt" fo:font-weight="bold" officeooo:rsid="00411d60" style:font-size-asian="18pt" style:font-weight-asian="bold" style:font-size-complex="18pt" style:font-weight-complex="bold"/>
    </style:style>
    <style:style style:name="T36" style:family="text">
      <style:text-properties fo:font-size="18pt" fo:font-weight="bold" officeooo:rsid="00473355" style:font-size-asian="18pt" style:font-weight-asian="bold" style:font-size-complex="18pt" style:font-weight-complex="bold"/>
    </style:style>
    <style:style style:name="T37" style:family="text">
      <style:text-properties fo:font-size="18pt" fo:font-weight="bold" officeooo:rsid="004865cd" style:font-size-asian="18pt" style:font-weight-asian="bold" style:font-size-complex="18pt" style:font-weight-complex="bold"/>
    </style:style>
    <style:style style:name="T38" style:family="text">
      <style:text-properties fo:font-size="18pt" fo:font-weight="bold" officeooo:rsid="003b5d33" style:font-size-asian="18pt" style:font-weight-asian="bold" style:font-size-complex="18pt" style:font-weight-complex="bold"/>
    </style:style>
    <style:style style:name="T39" style:family="text">
      <style:text-properties fo:font-size="18pt" fo:font-weight="bold" officeooo:rsid="0038183b" style:font-size-asian="18pt" style:font-weight-asian="bold" style:font-size-complex="18pt" style:font-weight-complex="bold"/>
    </style:style>
    <style:style style:name="T40" style:family="text">
      <style:text-properties fo:font-size="18pt" fo:font-weight="bold" officeooo:rsid="0017c480" style:font-size-asian="18pt" style:font-weight-asian="bold" style:font-size-complex="18pt" style:font-weight-complex="bold"/>
    </style:style>
    <style:style style:name="T41" style:family="text">
      <style:text-properties officeooo:rsid="004865cd"/>
    </style:style>
    <style:style style:name="T42" style:family="text">
      <style:text-properties officeooo:rsid="00492c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1">Fukushima </text:span>Jahrestag <text:s/><text:span text:style-name="T11">Dannenberg </text:span><text:span text:style-name="T42">11.03.</text:span><text:span text:style-name="T11">2024</text:span></text:h>
      <text:p text:style-name="P5"><text:span text:style-name="T1">Nur mit </text:span><text:span text:style-name="T3">d</text:span><text:span text:style-name="T1">er Einbeziehung der Gesundheitsfolgen kann der wahre Preis ziviler und militärischer Atomenergienutzung erfasst werden. Dem stehen drei </text:span><text:span text:style-name="T11">Dinge</text:span><text:span text:style-name="T1"> im </text:span><text:span text:style-name="T10">Wege:</text:span></text:p>
      <text:p text:style-name="P5"/>
      <text:p text:style-name="P9">1. <text:span text:style-name="T3">der </text:span>Mangel an unabhängiger Forschung und Studien:</text:p>
      <text:p text:style-name="P9"/>
      <text:p text:style-name="P6"><text:span text:style-name="T7"><text:s/></text:span><text:span text:style-name="T8">G</text:span><text:span text:style-name="T4">roße Studien zu nuklearen Gesundheitsfolgen muss es auch zum „Normalbetrieb“ geben und nicht nur nach </text:span><text:span text:style-name="T11">den </text:span><text:span text:style-name="T4">Unfällen und Katastrophen, die sich nicht verbergen lassen. </text:span><text:span text:style-name="T7">Gibt es aber nicht. </text:span><text:span text:style-name="T11">Gesundheits</text:span><text:span text:style-name="T8">faktoren sind „unterbelichtet“.</text:span><text:span text:style-name="T7"> <text:s text:c="65"/></text:span><text:span text:style-name="T4"><text:s text:c="19"/>Das deutsche Krebsregister erfasst nicht, wo und wie Betroffene gelebt </text:span><text:span text:style-name="T11">und gearbeitet </text:span><text:span text:style-name="T4">haben. </text:span><text:span text:style-name="T11">Die </text:span><text:span text:style-name="T7">Kinderkrebsstudien Mainz </text:span><text:span text:style-name="T41">2007 </text:span><text:span text:style-name="T7">( </text:span><text:span text:style-name="T41">bis zu </text:span><text:span text:style-name="T7">120% Leukämieanstieg in AKW-Nähe) sollte geleugnet werden. </text:span><text:span text:style-name="T5">So jetzt in Japan. Die Fehlentscheidung Jodtabletten </text:span><text:span text:style-name="T35">nicht</text:span><text:span text:style-name="T5"> zu verteilen wird Regierungs amtlich eingestanden, der Anstieg von Schilddrüsenkrebs bei Kindern Fukushima</text:span><text:span text:style-name="T9">s</text:span><text:span text:style-name="T5"> aber geleugnet. </text:span><text:span text:style-name="T2">Die IPPNW geht vo</text:span><text:span text:style-name="T6">n einem</text:span><text:span text:style-name="T2"> Faktor 20 </text:span><text:span text:style-name="T6">aus</text:span><text:span text:style-name="T2">. </text:span><text:span text:style-name="T8">Ärztliche Nachuntersuchungen </text:span><text:span text:style-name="T11">und Zweitmeinungen im Studiengebiet</text:span><text:span text:style-name="T8"> sind untersagt, Reihenuntersuchungen in ganz Japan oder zu anderen Krebsarten, Immun- und Gendefekten werden nicht durchgeführt. Stattdessen gibt es <text:s/>seit 2011 ein Gesetz zu Geheimnisverrat für „unliebsame“ Nachrichten.</text:span></text:p>
      <text:p text:style-name="P7">„<text:span text:style-name="T2">Atomstaat“ und Demokratie stehen zu einander wie Feuer und Wasser. Der verantwortliche Umgang mit Atomenergie </text:span><text:span text:style-name="T3">in Demokratien </text:span><text:span text:style-name="T2">ist ein Märchen. </text:span><text:span text:style-name="T36">Es braucht eine wache Zivilgesellschaft und </text:span><text:span text:style-name="T37">unabhängige</text:span><text:span text:style-name="T36"> Forschung !</text:span></text:p>
      <text:p text:style-name="P7"/>
      <text:p text:style-name="P8"><text:span text:style-name="T31">2. die Willkür der Grenzwerte:</text:span> </text:p>
      <text:p text:style-name="P2"><text:span text:style-name="T14">Grenzwerte für Radioaktivität sind Lobbygrenzwerte !!! <text:s text:c="3"/>Sie nehmen bewusst Todesfälle und Krankheiten in Kauf. </text:span><text:span text:style-name="T15">Bei ihrer Erstellung sind Gesellschaft und Betroffene ausgeschlossen. Was für andere Gesundheitsrisiken </text:span><text:span text:style-name="T16">z.B. der chemischen Industrie </text:span><text:span text:style-name="T15">mit Gewerkschaften und Betroffenen ausgehandelt wird, </text:span><text:span text:style-name="T17">passiert</text:span><text:span text:style-name="T16"> nicht </text:span><text:span text:style-name="T15">für die Risikotechnologie Atomenergie. </text:span><text:span text:style-name="T16">Laut Expert:innen sind die </text:span><text:span text:style-name="T15">internationalen Grenzwerte </text:span><text:span text:style-name="T18">um den Faktor 10 zu hoch.</text:span><text:span text:style-name="T19"> </text:span><text:span text:style-name="T18">Sie orientieren </text:span><text:span text:style-name="T19">sic</text:span><text:span text:style-name="T18">h nicht an </text:span><text:span text:style-name="T19">Kleinkindern und </text:span><text:soft-page-break/><text:span text:style-name="T19">Ungeborenen. </text:span><text:span text:style-name="T18">Ihr </text:span><text:span text:style-name="T19">Heilbarkeit</text:span><text:span text:style-name="T41">s</text:span><text:span text:style-name="T19">faktor </text:span><text:span text:style-name="T18">für</text:span><text:span text:style-name="T19"> </text:span><text:span text:style-name="T18">Krankheiten und Krebs </text:span><text:span text:style-name="T19">geh</text:span><text:span text:style-name="T18">t</text:span><text:span text:style-name="T19"> von einer intakten medizinischen Infrastruk</text:span><text:span text:style-name="T41">t</text:span><text:span text:style-name="T19">ur aus. </text:span><text:span text:style-name="T16">Doch wo g</text:span><text:span text:style-name="T19">ibt </text:span><text:span text:style-name="T20">es </text:span><text:span text:style-name="T19">die?</text:span></text:p>
      <text:p text:style-name="P1"><text:span text:style-name="T12">Grenzwerte dürfen nicht „Agenturen“ </text:span><text:span text:style-name="T13">und Beraterfirmen</text:span><text:span text:style-name="T12"> überlassen werden. Bei ihrer Erstellung gehören </text:span><text:span text:style-name="T31">Betroffene, NGOs und unabhängige Wissenschaft mit an den Verhandlungstisch</text:span><text:span text:style-name="T38">.</text:span></text:p>
      <text:p text:style-name="P12"/>
      <text:p text:style-name="P10">3. die besondere Ignoranz Niedrigstrahlung gegenüber</text:p>
      <text:p text:style-name="P10"/>
      <text:p text:style-name="P3"><text:span text:style-name="T21">Medizinis</text:span><text:span text:style-name="T18">ch </text:span><text:span text:style-name="T22">ist </text:span><text:span text:style-name="T11">längst </text:span><text:span text:style-name="T18">bewiesen, dass es für die Gesundheitsfolgen von</text:span> Radioaktivität <text:span text:style-name="T18">keinen Nullwert, keine Unbedenklichkeitsgrenze gibt ! </text:span><text:span text:style-name="T23"><text:s/></text:span><text:span text:style-name="T22">Dies gilt </text:span><text:span text:style-name="T3">gerade</text:span><text:span text:style-name="T22"> für Niedrigstrahl</text:span><text:span text:style-name="T24">ung</text:span><text:span text:style-name="T22">. </text:span><text:span text:style-name="T11">Die IPPNW warnt für Japan, dass d</text:span><text:span text:style-name="T22">ie </text:span><text:span text:style-name="T25">chronische </text:span><text:span text:style-name="T22">Exposition großer Bevölkerungsgruppen mit niedrigen Strahlendosen einen ähnlich hohen Effekt auf Gesundheit haben </text:span><text:span text:style-name="T11">kann </text:span><text:span text:style-name="T22">wie die Exposition einer kleinen </text:span><text:span text:style-name="T26">Bevölkerungsgruppe mit einer hohen Strahlendosis. Das Weltatomerbe verschwindet nicht durch Verdünnen, Verklappen, Verstecken ! </text:span><text:span text:style-name="T27">Krebs hat kein Herkunftssiegel, </text:span><text:span text:style-name="T28">Immun- und Genschäden bis in Folgegenerationen auch nicht</text:span><text:span text:style-name="T27">. <text:s text:c="70"/></text:span><text:span text:style-name="T29"><text:s/></text:span><text:span text:style-name="T21">Gegen die</text:span><text:span text:style-name="T30">se</text:span><text:span text:style-name="T21"> </text:span><text:span text:style-name="T29">Externalisierung von Folgekosten </text:span><text:span text:style-name="T21">in fremde Länder und </text:span><text:span text:style-name="T29">als individuelles Schicksal </text:span><text:span text:style-name="T21">brauch</text:span><text:span text:style-name="T9">t es</text:span><text:span text:style-name="T21"> eine </text:span><text:span text:style-name="T39">Beweislastumkehr hin zu Betreibern und Regierungen</text:span><text:span text:style-name="T40">. </text:span></text:p>
      <text:p text:style-name="P3"/>
      <text:p text:style-name="P4"><text:span text:style-name="T9">Hier geht es nicht um Statistik,</text:span><text:span text:style-name="T32"> es geht um Prävention, Früherkennung und bessere Heilungschancen. Gesundheit ist die kostbarste menschliche Ressource. Prävention kann nur </text:span><text:span text:style-name="T33">heißen: </text:span><text:span text:style-name="T32">„Abschalten, Aus</text:span><text:span text:style-name="T34">steigen, Bannen“.</text:span></text:p>
      <text:p text:style-name="P13"/>
      <text:p text:style-name="P14">Elke Schrage</text:p>
      <text:p text:style-name="P14">( Mitglied Fukushima-Mahnwache und IPPNW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4-03-06T07:43:40.460000000</meta:creation-date>
    <dc:language>de-DE</dc:language>
    <meta:editing-cycles>23</meta:editing-cycles>
    <meta:editing-duration>PT2H13M36S</meta:editing-duration>
    <dc:date>2024-03-13T08:42:50.156000000</dc:date>
    <meta:document-statistic meta:table-count="0" meta:image-count="0" meta:object-count="0" meta:page-count="2" meta:paragraph-count="13" meta:word-count="429" meta:character-count="3459" meta:non-whitespace-character-count="287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4-03-06T07:43:40.101000000"/>
  </office:meta>
</office:document-meta>
</file>